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tijdelijke unit t.b.v. onderwijs voor de duur van 10 jaar, aan Akkerlaan 40, 6533BL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een tijdelijke unit t.b.v. onderwijs voor de duur van 10 jaar aan Akkerlaan 40, 6533BL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6-00002298.</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6 april 2026. De gemeente neemt daarover waarschijnlijk 11 jun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931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31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31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298</meta:user-defined>
    <meta:user-defined meta:name="DCTERMS.abstract">Betreft: Aanvraag op locatie Akkerlaan 40, 6533BL Nijme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tijdelijke unit t.b.v. onderwijs voor de duur van 10 jaar, aan Akkerlaan 40, 6533BL Nijmegen</meta:user-defined>
    <meta:user-defined meta:name="OVERHEIDop.datumEindeReactietermijn">2026-06-11</meta:user-defined>
    <meta:user-defined meta:name="OVERHEIDop.terinzageleggingBG">https://jeleefomgeving.nl/inzien/001479179/ecb1ee00-bb20-470f-a688-eb184d00560c</meta:user-defined>
    <meta:user-defined meta:name="DCTERMS.W3CDTF/DCTERMS.available">2026-05-01</meta:user-defined>
    <meta:user-defined meta:name="DCTERMS.W3CDTF/OVERHEIDop.jaargang">2026</meta:user-defined>
    <meta:user-defined meta:name="OVERHEIDop.publicationIssue">209316</meta:user-defined>
    <meta:user-defined meta:name="OVERHEIDop.GmbID/DC.identifier">gmb-2026-209316</meta:user-defined>
    <meta:user-defined meta:name="OVERHEIDop.versieInformatie"/>
  </office:meta>
</office:document-meta>
</file>