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stival TRE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+ evenement: Festival TREK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 janauri 2026 een verzoek ontvangen om Festival TREK 2026 te mogen organiseren.</text:p>
            <text:p text:style-name="common-al">De Burgemeester van Rotterdam heeft op 29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Vroesenlaan te Rotterdam</text:p>
            <text:p text:style-name="common-al">Datum:</text:p>
            <text:p text:style-name="common-al">donderdag 7 mei 2026 van 16:00 uur tot 23:00 uur</text:p>
            <text:p text:style-name="common-al">vrijdag 8 mei 2026 van 16:00 uur tot 23:00 uur</text:p>
            <text:p text:style-name="common-al">zaterdag 9 mei 2026 van 14:00 uur tot 23:00 uur</text:p>
            <text:p text:style-name="common-al">zondag 10 mei 2026 van 14:00 uur tot 21:30 uur</text:p>
            <text:p text:style-name="common-al"/>
            <text:p text:style-name="common-al">Kenmerk: <text:span text:style-name="nadrukvet">6887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931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1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1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8872-AVR26</meta:user-defined>
    <meta:user-defined meta:name="DCTERMS.abstract">Festival TREK 2026</meta:user-defined>
    <dc:language>nl</dc:language>
    <meta:user-defined meta:name="OVERHEIDop.locatietype/OVERHEIDop.gebiedsmarkering">Adres</meta:user-defined>
    <meta:user-defined meta:name="DC.title">Festival TREK 2026</meta:user-defined>
    <meta:user-defined meta:name="OVERHEIDop.datumEindeReactietermijn">2026-06-10</meta:user-defined>
    <meta:user-defined meta:name="OVERHEIDop.terinzageleggingBG">https://rotterdam.lokalebekendmakingen.nl/case/1:9822:24942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310</meta:user-defined>
    <meta:user-defined meta:name="OVERHEIDop.GmbID/DC.identifier">gmb-2026-209310</meta:user-defined>
    <meta:user-defined meta:name="OVERHEIDop.versieInformatie"/>
  </office:meta>
</office:document-meta>
</file>