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9A, 8315PZ Luttelgeest: het realiseren van een uitbouw met lichtstraat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m Omgevingsvergunning binnen gekomen voor deze locatie. De aanvraag is geregistreerd onder zaaknummer Z2026-000001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urchtweg 19A, 8315PZ Luttelgeest: het realiseren van een uitbouw met lichtstraat aan de achterzijde</meta:user-defined>
    <dc:language>nl</dc:language>
    <meta:user-defined meta:name="OVERHEIDop.locatietype/OVERHEIDop.gebiedsmarkering">Vlak</meta:user-defined>
    <meta:user-defined meta:name="DC.title">Aanvraag vergunning Burchtweg 19A, 8315PZ Luttelgeest: het realiseren van een uitbouw met lichtstraat aan de achterzij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30</meta:user-defined>
    <meta:user-defined meta:name="OVERHEIDop.GmbID/DC.identifier">gmb-2026-20930</meta:user-defined>
    <meta:user-defined meta:name="OVERHEIDop.versieInformatie"/>
  </office:meta>
</office:document-meta>
</file>