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- Rooseveltlaan 8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en hebben ontvangen:</text:p>
            <text:p text:style-name="common-al">Voor: het mechanisch bewerken van diverse materialen en het reinigen, lijmen en coaten van materialen</text:p>
            <text:p text:style-name="common-al">Locatie:  Rooseveltlaan 8, 5466 AB Veghel</text:p>
            <text:p text:style-name="common-al">DSO-kenmerk:  2025120300191 en 2025120300192</text:p>
            <text:p text:style-name="common-al">Zaaknummer:  Z/267690, Z/267691</text:p>
            <text:p text:style-name="common-al">Datum ontvangen:  3 december 2025</text:p>
            <text:p text:style-name="common-al">Tegen deze meldingen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9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7690, Z/267691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- Rooseveltlaan 8, Veghel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93</meta:user-defined>
    <meta:user-defined meta:name="OVERHEIDop.GmbID/DC.identifier">gmb-2026-2093</meta:user-defined>
    <meta:user-defined meta:name="OVERHEIDop.versieInformatie"/>
  </office:meta>
</office:document-meta>
</file>