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 apriltenvergunning Kermis Venhuizen locatie Eetcafé 't Ken-net</text:p>
      <text:section text:name="zakelijke-mededeling_id1-3-2" text:style-name="zakelijke-mededeling">
        <text:section text:name="zakelijke-mededeling-tekst_id1-3-2-1" text:style-name="zakelijke-mededeling-tekst">
          <text:section text:name="tekst_id1-3-2-1-1" text:style-name="tekst">
            <text:p text:style-name="common-al">Op 29 april 2026 is er een vergunning verleend voor Kermis Venhuizen, locatie Eetcafé 't Ken-net. Het evenement wordt gehouden voor Twijver 23 in Venhuizen op 23 mei 2026 van 19:00-00:00 uur, 24 mei 2026 van 19:00-00:00 uur, 25 mei 2026 van 12:00-23:00 uur en op 26 mei 2026 van 12:00-22: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9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929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9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9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 apriltenvergunning Kermis Venhuizen locatie Eetcafé 't Ken-net</meta:user-defined>
    <meta:user-defined meta:name="DCTERMS.W3CDTF/DCTERMS.available">2026-05-01</meta:user-defined>
    <meta:user-defined meta:name="DCTERMS.W3CDTF/OVERHEIDop.jaargang">2026</meta:user-defined>
    <meta:user-defined meta:name="OVERHEIDop.publicationIssue">209296</meta:user-defined>
    <meta:user-defined meta:name="OVERHEIDop.GmbID/DC.identifier">gmb-2026-209296</meta:user-defined>
    <meta:user-defined meta:name="OVERHEIDop.versieInformatie"/>
  </office:meta>
</office:document-meta>
</file>