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straatfeest Strassenparty d.d. 07-06-2026 nabij Nieuweweg 1 in Siebengewal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Straatfeest Strassenparty, d.d. 07-06-2026 </text:p>
            <text:p text:style-name="common-al">· Besluitdatum: 29 april 2026</text:p>
            <text:p text:style-name="common-al">· Locatie: Nabij Nieuweweg 1, 5853AM Siebengewald</text:p>
            <text:p text:style-name="common-al">· Zaaknummer: Z2026-00000268</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0929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9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9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68</meta:user-defined>
    <meta:user-defined meta:name="DCTERMS.abstract">Betreft: Evenementenvergunning verleend voor het organiseren van een straatfeest Strassenparty d.d. 07-06-2026 nabij Nieuweweg 1 in Siebngewald</meta:user-defined>
    <dc:language>nl</dc:language>
    <meta:user-defined meta:name="OVERHEIDop.locatietype/OVERHEIDop.gebiedsmarkering">Punt</meta:user-defined>
    <meta:user-defined meta:name="DC.title">Besluit op aanvraag voor het organiseren van een straatfeest Strassenparty d.d. 07-06-2026 nabij Nieuweweg 1 in Siebengewald</meta:user-defined>
    <meta:user-defined meta:name="DCTERMS.W3CDTF/DCTERMS.available">2026-05-01</meta:user-defined>
    <meta:user-defined meta:name="DCTERMS.W3CDTF/OVERHEIDop.jaargang">2026</meta:user-defined>
    <meta:user-defined meta:name="OVERHEIDop.publicationIssue">209294</meta:user-defined>
    <meta:user-defined meta:name="OVERHEIDop.GmbID/DC.identifier">gmb-2026-209294</meta:user-defined>
    <meta:user-defined meta:name="OVERHEIDop.versieInformatie"/>
  </office:meta>
</office:document-meta>
</file>