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ken/wijzigen uitweg Melding - Cor Bremerstraat 19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Plaatselijke Verordening Texel (Artikel 2.12)</text:p>
            <text:p text:style-name="common-al">(1794 AX) Cor Bremerstraat 19 in Oosterend: zaaknummer 3748710 Het verbreden van een uitrit (verzonden op 22 april 2026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eze melding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</text:p>
            <text:p text:style-name="common-al">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929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9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9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3748710</meta:user-defined>
    <dc:language>nl</dc:language>
    <meta:user-defined meta:name="OVERHEIDop.locatietype/OVERHEIDop.gebiedsmarkering">Adres</meta:user-defined>
    <meta:user-defined meta:name="DC.title">Maken/wijzigen uitweg Melding - Cor Bremerstraat 19 in Oosterend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292</meta:user-defined>
    <meta:user-defined meta:name="OVERHEIDop.GmbID/DC.identifier">gmb-2026-209292</meta:user-defined>
    <meta:user-defined meta:name="OVERHEIDop.versieInformatie"/>
  </office:meta>
</office:document-meta>
</file>