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jaarlijkse Strassenparty d.d. 07-06-2026 in de kern va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trassenparty, d.d. 07-06-2026</text:p>
            <text:p text:style-name="common-al">· Besluitdatum: 29 april 2026</text:p>
            <text:p text:style-name="common-al">· Locatie: nabij Gochsedijk 52, 5853AD Siebengewald</text:p>
            <text:p text:style-name="common-al">· Zaaknummer: Z2026-000001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29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9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4</meta:user-defined>
    <meta:user-defined meta:name="DCTERMS.abstract">Betreft: Evenementenvergunning verleend voor het organiseren van de jaarlijkse Strassenparty d.d. 07-06-2026 in de kern van Siebengewal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de jaarlijkse Strassenparty d.d. 07-06-2026 in de kern van Siebengewald</meta:user-defined>
    <meta:user-defined meta:name="DCTERMS.W3CDTF/DCTERMS.available">2026-05-01</meta:user-defined>
    <meta:user-defined meta:name="DCTERMS.W3CDTF/OVERHEIDop.jaargang">2026</meta:user-defined>
    <meta:user-defined meta:name="OVERHEIDop.publicationIssue">209290</meta:user-defined>
    <meta:user-defined meta:name="OVERHEIDop.GmbID/DC.identifier">gmb-2026-209290</meta:user-defined>
    <meta:user-defined meta:name="OVERHEIDop.versieInformatie"/>
  </office:meta>
</office:document-meta>
</file>