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 Inzage legging: Volkshuisvesting programma</text:p>
      <text:section text:name="zakelijke-mededeling_id1-3-2" text:style-name="zakelijke-mededeling">
        <text:section text:name="zakelijke-mededeling-tekst_id1-3-2-1" text:style-name="zakelijke-mededeling-tekst">
          <text:section text:name="tekst_id1-3-2-1-1" text:style-name="tekst">
            <text:p text:style-name="common-al">Ter inzagelegging Volkshuisvestingsprogramma </text:p>
            <text:p text:style-name="common-al">Op 11 december 2025 heeft de gemeenteraad van Oostzaan het Volkshuisvestingsprogramma als ontwerp vastgesteld.Het programma ligt ter inzage van 19 januari tot en met 1 maart 2026. U kunt het document bekijken op deze pagina (link volgt deze week).</text:p>
            <text:p text:style-name="common-al">Iedereen kan in deze periode een zienswijze (reactie) indienen. Dit kan per e-mail via <text:span text:style-name="nadrukvet">gebiedsontwikkeling@over-gemeenten.nl</text:span>.</text:p>
            <text:p text:style-name="common-al">Het Volkshuisvestingsprogramma beschrijft het woonbeleid van de gemeente Oostzaan voor de komende vijf jaar. In het programma staat welke doelen en plannen de gemeente heeft voor wonen. Het doel is een gebalanceerde en duurzame woonomgeving, waarin verschillende groepen mensen een passende woning kunnen vinden.</text:p>
            <text:p text:style-name="common-al">De belangrijkste opgaven voor Oostzaan zijn:</text:p>
            <text:list text:style-name="id1-3-2-1-1-6">
              <text:list-item text:style-override="id1-3-2-1-1-6-1">
                <text:number>1.</text:number>
                <text:p text:style-name="al">het bouwen van voldoende betaalbare woningen;</text:p>
              </text:list-item>
              <text:list-item text:style-override="id1-3-2-1-1-6-2">
                <text:number>2.</text:number>
                <text:p text:style-name="al">het inspelen op de vergrijzing;</text:p>
              </text:list-item>
              <text:list-item text:style-override="id1-3-2-1-1-6-3">
                <text:number>3.</text:number>
                <text:p text:style-name="al">het behouden van het landelijke karakter van de gemeente.</text:p>
              </text:list-item>
            </text:list>
            <text:p text:style-name="common-al">Meer informatie vindt u in het Volkshuisvestingsprogramma. Het document is in te zien bij de balie van het gemeentehuis en online.</text:p>
            <text:p text:style-name="last-al">Na afloop van de inzageperiode verzamelt de gemeente alle zienswijzen. Deze worden beantwoord in een Nota van beantwoording. Het gemeentebestuur gebruikt deze nota bij het definitief vaststellen van het bel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9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 Inzage legging: Volkshuisvesting programma</meta:user-defined>
    <meta:user-defined meta:name="DCTERMS.W3CDTF/DCTERMS.available">2026-01-19</meta:user-defined>
    <meta:user-defined meta:name="DCTERMS.W3CDTF/OVERHEIDop.jaargang">2026</meta:user-defined>
    <meta:user-defined meta:name="OVERHEIDop.publicationIssue">20929</meta:user-defined>
    <meta:user-defined meta:name="OVERHEIDop.GmbID/DC.identifier">gmb-2026-20929</meta:user-defined>
    <meta:user-defined meta:name="OVERHEIDop.versieInformatie"/>
  </office:meta>
</office:document-meta>
</file>