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een dakkapel op het voordakvlak van de woning , Schoenerkade 10 2725ES Zoetermeer op 20-04-2026</text:p>
      <text:section text:name="zakelijke-mededeling_id1-3-2" text:style-name="zakelijke-mededeling">
        <text:section text:name="zakelijke-mededeling-tekst_id1-3-2-1" text:style-name="zakelijke-mededeling-tekst">
          <text:section text:name="tekst_id1-3-2-1-1" text:style-name="tekst">
            <text:p text:style-name="common-al">Op 20-04-2026 is een aanvraag Omgevingsvergunning ontvangen voor het vervangen van een dakkapel op het voordakvlak van de woning op locatie Schoenerkade 10 2725ES Zoetermeer. De aanvraag is geregistreerd onder zaaknummer 2026-05518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928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8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8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5189</meta:user-defined>
    <meta:user-defined meta:name="DCTERMS.abstract">het vervangen van een dakkapel op het voordakvlak van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een dakkapel op het voordakvlak van de woning , Schoenerkade 10 2725ES Zoetermeer op 20-04-2026</meta:user-defined>
    <meta:user-defined meta:name="DCTERMS.W3CDTF/DCTERMS.available">2026-05-01</meta:user-defined>
    <meta:user-defined meta:name="DCTERMS.W3CDTF/OVERHEIDop.jaargang">2026</meta:user-defined>
    <meta:user-defined meta:name="OVERHEIDop.publicationIssue">209287</meta:user-defined>
    <meta:user-defined meta:name="OVERHEIDop.GmbID/DC.identifier">gmb-2026-209287</meta:user-defined>
    <meta:user-defined meta:name="OVERHEIDop.versieInformatie"/>
  </office:meta>
</office:document-meta>
</file>