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67C 1056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op de 2e verdieping</text:p>
            <text:p text:style-name="common-al">Zaakadres: Admiraal De Ruijterweg 167C 1056GC Amsterdam</text:p>
            <text:p text:style-name="common-al">Datum ontvangst: 02-04-2026</text:p>
            <text:p text:style-name="common-al">Zaaknummer: Z2026-014909</text:p>
            <text:p text:style-name="common-al">DSO-nummer: 20260402007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28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8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8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09</meta:user-defined>
    <meta:user-defined meta:name="DCTERMS.abstract">maken van een muurdoorbraak op de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167C 1056GC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86</meta:user-defined>
    <meta:user-defined meta:name="OVERHEIDop.GmbID/DC.identifier">gmb-2026-209286</meta:user-defined>
    <meta:user-defined meta:name="OVERHEIDop.versieInformatie"/>
  </office:meta>
</office:document-meta>
</file>