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verleend voor het mogelijk maken van een bijwoning met zelfstandige voorzieningen Bronkhorstweg 32x, 5363TX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een bijwoning met zelfstandige voorzieningen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Bronkhorstweg 32x, 5363TX Velp</text:p>
              </text:list-item>
              <text:list-item text:style-override="id1-3-2-1-1-2-4">
                <text:number>•</text:number>
                <text:p text:style-name="al">Zaaknummer: Z2025-000075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Dit besluit vervangt een eerder besluit</text:span>
          </text:p>
            <text:p text:style-name="common-al">Dit besluit vervangt het oorspronkelijke besluit van 8 januari 2026. Bij dit besluit zijn de voorschriften aangepast. Voor het overige is er niets veranderd aan het eerdere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2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40</meta:user-defined>
    <meta:user-defined meta:name="DCTERMS.abstract">wijziging omgevingsvergunning verleend voor het mogelijk maken van een bijwoning met zelfstandige voorzieningen Bronkhorstweg 32x, 5363TX Velp </meta:user-defined>
    <dc:language>nl</dc:language>
    <meta:user-defined meta:name="OVERHEIDop.locatietype/OVERHEIDop.gebiedsmarkering">Vlak</meta:user-defined>
    <meta:user-defined meta:name="DC.title">wijziging omgevingsvergunning verleend voor het mogelijk maken van een bijwoning met zelfstandige voorzieningen Bronkhorstweg 32x, 5363TX Velp</meta:user-defined>
    <meta:user-defined meta:name="OVERHEIDop.datumEindeReactietermijn">2026-05-27</meta:user-defined>
    <meta:user-defined meta:name="OVERHEIDop.terinzageleggingBG">https://jeleefomgeving.nl/inzien/826458385/14ff4b2d-ab13-44e2-b472-861d95cd41b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84</meta:user-defined>
    <meta:user-defined meta:name="OVERHEIDop.GmbID/DC.identifier">gmb-2026-209284</meta:user-defined>
    <meta:user-defined meta:name="OVERHEIDop.versieInformatie"/>
  </office:meta>
</office:document-meta>
</file>