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rnissestraat 3 3044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16</text:span>/<text:span text:style-name="nadrukvet">2026032400867</text:span>, heeft ontvangen voor de Reclame. <text:span text:style-name="nadrukcur">(Grondslag: Omgevingswet, artikel 5.1)</text:span></text:p>
            <text:p text:style-name="common-al">De aanvraag betreft het realiseren van gevelreclame op de locatie Bornissestraat 3 3044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8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3916</meta:user-defined>
    <meta:user-defined meta:name="DCTERMS.abstract">het realiser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rnissestraat 3 3044AC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82</meta:user-defined>
    <meta:user-defined meta:name="OVERHEIDop.GmbID/DC.identifier">gmb-2026-209282</meta:user-defined>
    <meta:user-defined meta:name="OVERHEIDop.versieInformatie"/>
  </office:meta>
</office:document-meta>
</file>