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5-01 3014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894</text:span>/<text:span text:style-name="nadrukvet">2026032400298</text:span>, heeft ontvangen voor de Bouwactiviteit (omgevingsplan), Buitenplanse activiteit (BOPA). <text:span text:style-name="nadrukcur">(Grondslag: Omgevingswet, artikel 5.1)</text:span></text:p>
            <text:p text:style-name="common-al">De aanvraag betreft het splitsen van de woning in 2 woningen op de locatie Nieuwe Binnenweg 5-01 3014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8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94</meta:user-defined>
    <meta:user-defined meta:name="DCTERMS.abstract">het splitsen van de woning i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5-01 3014GA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81</meta:user-defined>
    <meta:user-defined meta:name="OVERHEIDop.GmbID/DC.identifier">gmb-2026-209281</meta:user-defined>
    <meta:user-defined meta:name="OVERHEIDop.versieInformatie"/>
  </office:meta>
</office:document-meta>
</file>