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36 107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 aan de achterzijde van de derde verdieping (legalisatieverzoek)</text:p>
            <text:p text:style-name="common-al">Zaakadres: Stadionweg 36 1077SM Amsterdam</text:p>
            <text:p text:style-name="common-al">Datum ontvangst: 13-04-2026</text:p>
            <text:p text:style-name="common-al">Zaaknummer: Z2026-016307</text:p>
            <text:p text:style-name="common-al">DSO-nummer: 2026041301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2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07</meta:user-defined>
    <meta:user-defined meta:name="DCTERMS.abstract">vergroten van de dakuitbouw aan de achterzijde van de derde verdieping (legalisatieverzoe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36 1077SM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80</meta:user-defined>
    <meta:user-defined meta:name="OVERHEIDop.GmbID/DC.identifier">gmb-2026-209280</meta:user-defined>
    <meta:user-defined meta:name="OVERHEIDop.versieInformatie"/>
  </office:meta>
</office:document-meta>
</file>