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Parklaan 25, 3417 V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6542. DSO nummer: 2026042800314.</text:p>
            <text:p text:style-name="common-al">Datum ontvangst aanvraag: 28 april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9 april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927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82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Parklaan 25, 3417 VA Montfoort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76</meta:user-defined>
    <meta:user-defined meta:name="OVERHEIDop.GmbID/DC.identifier">gmb-2026-209276</meta:user-defined>
    <meta:user-defined meta:name="OVERHEIDop.versieInformatie"/>
  </office:meta>
</office:document-meta>
</file>