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ôneweg 58 3198LE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2777/2025040401600</text:span>, heeft verleend voor de Bouwactiviteit (omgevingsplan), Bouwactiviteit (technisch), Milieubelastende activiteiten en Uitweg. <text:span text:style-name="nadrukcur">(Grondslag: Omgevingswet, artikel 5.1)</text:span></text:p>
            <text:p text:style-name="common-al">De aanvraag betreft het oprichten van een diesel-, AdBleu-, waterstof- en EV-laadstation waarbij trucks en personenwagens kunnen tanken op de locatie nabij Rhôneweg 58, 3198LE in Europoort Rotterdam. (Kadastraal: Rotterdam (RTD12) AL 1271, 12,73, 1274, 1275, 1277 en 1278.)</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2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5-002777</meta:user-defined>
    <meta:user-defined meta:name="DCTERMS.abstract">brandstofstation TE Rhôneweg (waterstof, elektrisch en normaal)</meta:user-defined>
    <dc:language>nl</dc:language>
    <meta:user-defined meta:name="OVERHEIDop.locatietype/OVERHEIDop.gebiedsmarkering">Punt</meta:user-defined>
    <meta:user-defined meta:name="DC.title">Verleende omgevingsvergunning, Rhôneweg 58 3198LE Europoort Rotterdam</meta:user-defined>
    <meta:user-defined meta:name="DCTERMS.W3CDTF/DCTERMS.available">2026-05-01</meta:user-defined>
    <meta:user-defined meta:name="DCTERMS.W3CDTF/OVERHEIDop.jaargang">2026</meta:user-defined>
    <meta:user-defined meta:name="OVERHEIDop.publicationIssue">209273</meta:user-defined>
    <meta:user-defined meta:name="OVERHEIDop.GmbID/DC.identifier">gmb-2026-209273</meta:user-defined>
    <meta:user-defined meta:name="OVERHEIDop.versieInformatie"/>
  </office:meta>
</office:document-meta>
</file>