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ijzigen van reclame in verband met een naamswijziging, Grotestraat 32, 7151 B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1993 voor het wijzigen van reclame in verband met een naamswijziging op locatie Grotestraat 32, 7151 BD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2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993</meta:user-defined>
    <meta:user-defined meta:name="DCTERMS.abstract">Betreft:  Besluit op locatie Grotestraat 32, 7151 BD Eiber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ijzigen van reclame in verband met een naamswijziging, Grotestraat 32, 7151 BD Eibergen</meta:user-defined>
    <meta:user-defined meta:name="DCTERMS.W3CDTF/DCTERMS.available">2026-01-19</meta:user-defined>
    <meta:user-defined meta:name="DCTERMS.W3CDTF/OVERHEIDop.jaargang">2026</meta:user-defined>
    <meta:user-defined meta:name="OVERHEIDop.publicationIssue">20927</meta:user-defined>
    <meta:user-defined meta:name="OVERHEIDop.GmbID/DC.identifier">gmb-2026-20927</meta:user-defined>
    <meta:user-defined meta:name="OVERHEIDop.versieInformatie"/>
  </office:meta>
</office:document-meta>
</file>