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braderie" Hoogstraat, Stationsstraat, Bergstraat, 5 Mei plein, 8 mei 2026 van 10:00 tot 20: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92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Verleende evenementenvergunning "Bevrijdingsbraderie" Hoogstraat, Stationsstraat, Bergstraat, 5 Mei plein, 8 mei 2026 van 10:00 tot 20:00.</meta:user-defined>
    <meta:user-defined meta:name="DCTERMS.W3CDTF/DCTERMS.available">2026-05-01</meta:user-defined>
    <meta:user-defined meta:name="DCTERMS.W3CDTF/OVERHEIDop.jaargang">2026</meta:user-defined>
    <meta:user-defined meta:name="OVERHEIDop.publicationIssue">209268</meta:user-defined>
    <meta:user-defined meta:name="OVERHEIDop.GmbID/DC.identifier">gmb-2026-209268</meta:user-defined>
    <meta:user-defined meta:name="OVERHEIDop.versieInformatie"/>
  </office:meta>
</office:document-meta>
</file>