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Driebergsestraatweg 6c, 3941ZX Doorn, Ontheffing art. 35 Alcoholwet tijdens Reünie Revius Lyceum 75 jaar op 6 juni (RX2026-00000526, 2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maxinaal 8 weken verlengt voor de volgende aanvraag:</text:p>
            <text:p text:style-name="common-al">Driebergsestraatweg 6c, 3941ZX Doorn, Ontheffing art. 35 Alcoholwet tijdens Reünie Revius Lyceum 75 jaar op 6 juni (RX2026-00000526, 29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92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526</meta:user-defined>
    <meta:user-defined meta:name="DCTERMS.abstract">Driebergsestraatweg 6c, 3941ZX Doorn, Ontheffing art. 35 Alcoholwet tijdens Reünie Revius Lyceum 75 jaar op 6 juni (RX2026-00000526, 29 april 2026)</meta:user-defined>
    <dc:language>nl</dc:language>
    <meta:user-defined meta:name="OVERHEIDop.locatietype/OVERHEIDop.gebiedsmarkering">Punt</meta:user-defined>
    <meta:user-defined meta:name="DC.title">Gemeente Utrechtse Heuvelrug, verlenging beslistermijn APV/Bijzondere wetten - Driebergsestraatweg 6c, 3941ZX Doorn, Ontheffing art. 35 Alcoholwet tijdens Reünie Revius Lyceum 75 jaar op 6 juni (RX2026-00000526, 29 april 2026)</meta:user-defined>
    <meta:user-defined meta:name="DCTERMS.W3CDTF/DCTERMS.available">2026-05-01</meta:user-defined>
    <meta:user-defined meta:name="DCTERMS.W3CDTF/OVERHEIDop.jaargang">2026</meta:user-defined>
    <meta:user-defined meta:name="OVERHEIDop.publicationIssue">209267</meta:user-defined>
    <meta:user-defined meta:name="OVERHEIDop.GmbID/DC.identifier">gmb-2026-209267</meta:user-defined>
    <meta:user-defined meta:name="OVERHEIDop.versieInformatie"/>
  </office:meta>
</office:document-meta>
</file>