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blokhut en het legaliseren van beschoeiing, Noordplas 3N 49  Vinkeveen (F 1502) </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9 april 2026 en omgevingsvergunning met zaaknummer Z2026-000766 verleend. De gemeente geeft hiermee toestemming voor het plaatsen van een blokhut en het legaliseren van beschoeiing op locatie Noordplas 3N 49 Vinkeveen (F 1502) .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0 jun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0926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6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6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766</meta:user-defined>
    <meta:user-defined meta:name="DCTERMS.abstract">Betreft:  Besluit op locatie Noordplas 3N 49  Vinkeveen (F 1502) </meta:user-defined>
    <dc:language>nl</dc:language>
    <meta:user-defined meta:name="OVERHEIDop.locatietype/OVERHEIDop.gebiedsmarkering">Vlak</meta:user-defined>
    <meta:user-defined meta:name="DC.title">Kennisgeving VERLEENDE omgevingsvergunning voor het plaatsen van een blokhut en het legaliseren van beschoeiing, Noordplas 3N 49  Vinkeveen (F 1502)</meta:user-defined>
    <meta:user-defined meta:name="DCTERMS.W3CDTF/DCTERMS.available">2026-05-01</meta:user-defined>
    <meta:user-defined meta:name="DCTERMS.W3CDTF/OVERHEIDop.jaargang">2026</meta:user-defined>
    <meta:user-defined meta:name="OVERHEIDop.publicationIssue">209264</meta:user-defined>
    <meta:user-defined meta:name="OVERHEIDop.GmbID/DC.identifier">gmb-2026-209264</meta:user-defined>
    <meta:user-defined meta:name="OVERHEIDop.versieInformatie"/>
  </office:meta>
</office:document-meta>
</file>