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83 1079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 en nieuwbouw van het achtergelegen woongebouw met bestemming daarvan tot twee zelfstandige woningen</text:p>
            <text:p text:style-name="common-al">Zaakadres: Amsteldijk 283 1079LL Amsterdam</text:p>
            <text:p text:style-name="common-al">Datum ontvangst: 01-04-2026</text:p>
            <text:p text:style-name="common-al">Zaaknummer: Z2026-014714</text:p>
            <text:p text:style-name="common-al">DSO-nummer: 20260401016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26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14</meta:user-defined>
    <meta:user-defined meta:name="DCTERMS.abstract">sloop en nieuwbouw van het achtergelegen woongebouw met bestemming daarvan tot twee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83 1079LL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60</meta:user-defined>
    <meta:user-defined meta:name="OVERHEIDop.GmbID/DC.identifier">gmb-2026-209260</meta:user-defined>
    <meta:user-defined meta:name="OVERHEIDop.versieInformatie"/>
  </office:meta>
</office:document-meta>
</file>