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pakketten en brieven ophaal/afgifte automaat (PostNL), Molenbrink ter hoogte van 38 (op het trottoir)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april 2026.</text:p>
            <text:p text:style-name="common-al">
            <text:span text:style-name="nadrukvet">Dossiernummer: </text:span>Z2026-00003427</text:p>
            <text:p text:style-name="common-al">
            <text:span text:style-name="nadrukvet">Omschrijving: </text:span>het plaatsen van een pakketten en brieven ophaal/afgifte automaat (PostNL)</text:p>
            <text:p text:style-name="common-al">
            <text:span text:style-name="nadrukvet">Locatie: </text:span>Molenbrink ter hoogte van 38 (op het trottoir)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25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5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5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27</meta:user-defined>
    <meta:user-defined meta:name="DCTERMS.abstract">Molenbrink ter hoogte van 38 (op het trottoir) te Mons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ontvangen voor het plaatsen van een pakketten en brieven ophaal/afgifte automaat (PostNL), Molenbrink ter hoogte van 38 (op het trottoir) te Monster</meta:user-defined>
    <meta:user-defined meta:name="DCTERMS.W3CDTF/DCTERMS.available">2026-05-01</meta:user-defined>
    <meta:user-defined meta:name="DCTERMS.W3CDTF/OVERHEIDop.jaargang">2026</meta:user-defined>
    <meta:user-defined meta:name="OVERHEIDop.publicationIssue">209252</meta:user-defined>
    <meta:user-defined meta:name="OVERHEIDop.GmbID/DC.identifier">gmb-2026-209252</meta:user-defined>
    <meta:user-defined meta:name="OVERHEIDop.versieInformatie"/>
  </office:meta>
</office:document-meta>
</file>