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aalbandijk ong. naast 155F,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Waalbandijk ong. naast 155F, 6651KD Druten, het plaatsen van 6 cementsilo’s, verleend en verzonden op 29 april 2026.</text:span>
          </text:p>
            <text:p text:style-name="common-al"/>
            <text:p text:style-name="tussenkopcur">
            <text:span text:style-name="nadrukvet">Ter inzage/ informatie </text:span>
          </text:p>
            <text:p text:style-name="common-al"/>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6/344705.</text:span></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6/344705.</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Het is mogelijk om digitaal bezwaar te maken via <text:a xlink:href="https://eur06.safelinks.protection.outlook.com/?url=http%3A%2F%2Fwww.druten.nl%2Fbezwaar-maken&amp;data=05%7C02%7Cm.arts%40drutenwijchen.nl%7C0239c879bc204b08ac4e08ddfcd2619b%7Ce8643f7d39044ec0b1ed95c4efc67c73%7C0%7C0%7C638944702699906197%7CUnknown%7CTWFpbGZsb3d8eyJFbXB0eU1hcGkiOnRydWUsIlYiOiIwLjAuMDAwMCIsIlAiOiJXaW4zMiIsIkFOIjoiTWFpbCIsIldUIjoyfQ%3D%3D%7C0%7C%7C%7C&amp;sdata=gz3o7f5A8%2B4I9buAdvjQduEb8AHXPwitEqAJEhbsfH8%3D&amp;reserved=0" xlink:type="simple">www.drut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09238</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238</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238</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Waalbandijk ong. naast 155F, Druten</meta:user-defined>
    <meta:user-defined meta:name="DCTERMS.W3CDTF/DCTERMS.available">2026-05-01</meta:user-defined>
    <meta:user-defined meta:name="DCTERMS.W3CDTF/OVERHEIDop.jaargang">2026</meta:user-defined>
    <meta:user-defined meta:name="OVERHEIDop.publicationIssue">209238</meta:user-defined>
    <meta:user-defined meta:name="OVERHEIDop.GmbID/DC.identifier">gmb-2026-209238</meta:user-defined>
    <meta:user-defined meta:name="OVERHEIDop.versieInformatie"/>
  </office:meta>
</office:document-meta>
</file>