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901875, Pieter Bregmanlaan 12, 2641 PS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voorzijde</text:p>
            <text:p text:style-name="common-al">DSO-Verzoeknummer: 2026042901875</text:p>
            <text:p text:style-name="common-al">Locatie: Pieter Bregmanlaan 12, 2641 PS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2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912</meta:user-defined>
    <meta:user-defined meta:name="DCTERMS.abstract">het plaatsen van een dakkapel aan de voorzijde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901875, Pieter Bregmanlaan 12, 2641 PS Pijnacker</meta:user-defined>
    <meta:user-defined meta:name="DCTERMS.W3CDTF/DCTERMS.available">2026-05-01</meta:user-defined>
    <meta:user-defined meta:name="DCTERMS.W3CDTF/OVERHEIDop.jaargang">2026</meta:user-defined>
    <meta:user-defined meta:name="OVERHEIDop.publicationIssue">209236</meta:user-defined>
    <meta:user-defined meta:name="OVERHEIDop.GmbID/DC.identifier">gmb-2026-209236</meta:user-defined>
    <meta:user-defined meta:name="OVERHEIDop.versieInformatie"/>
  </office:meta>
</office:document-meta>
</file>