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B&amp;B, tijdelijke vergunning voor extra camperplaatsen , Hazenakkerweg 1 en 5, 5995RM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april 2026 een aanvraag omgevingsvergunning ontvangen voor de realisatie B&amp;B, tijdelijke vergunning voor extra camperplaatsen op locatie Hazenakkerweg 1 en 5, 5995RM Kessel. De aanvraag is geregistreerd onder zaaknummer Z2026-00001845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2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45</meta:user-defined>
    <meta:user-defined meta:name="DCTERMS.abstract">Betreft: Aanvraag op locatie Hazenakkerweg 1 en 5, 5995RM Kessel</meta:user-defined>
    <dc:language>nl</dc:language>
    <meta:user-defined meta:name="OVERHEIDop.locatietype/OVERHEIDop.gebiedsmarkering">Vlak</meta:user-defined>
    <meta:user-defined meta:name="DC.title">Aanvraag omgevingsvergunning voor realisatie B&amp;B, tijdelijke vergunning voor extra camperplaatsen , Hazenakkerweg 1 en 5, 5995RM Kess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25</meta:user-defined>
    <meta:user-defined meta:name="OVERHEIDop.GmbID/DC.identifier">gmb-2026-209225</meta:user-defined>
    <meta:user-defined meta:name="OVERHEIDop.versieInformatie"/>
  </office:meta>
</office:document-meta>
</file>