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verbreden van een dakkapel op het achterdakvlak van de woning, Smaragd 17, 2719SV te Zoetermeer op 22-04-2026</text:p>
      <text:section text:name="zakelijke-mededeling_id1-3-2" text:style-name="zakelijke-mededeling">
        <text:section text:name="zakelijke-mededeling-tekst_id1-3-2-1" text:style-name="zakelijke-mededeling-tekst">
          <text:section text:name="tekst_id1-3-2-1-1" text:style-name="tekst">
            <text:p text:style-name="common-al">Op 22-04-2026 is een aanvraag Omgevingsvergunning ontvangen voor het vervangen en verbreden van een dakkapel op het achterdakvlak van de woning op locatie Smaragd 17, 2719SV te Zoetermeer. De aanvraag is geregistreerd onder zaaknummer 2026-05688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2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2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6881</meta:user-defined>
    <meta:user-defined meta:name="DCTERMS.abstract">het vervangen en verbred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en verbreden van een dakkapel op het achterdakvlak van de woning, Smaragd 17, 2719SV te Zoetermeer op 22-04-2026</meta:user-defined>
    <meta:user-defined meta:name="DCTERMS.W3CDTF/DCTERMS.available">2026-05-01</meta:user-defined>
    <meta:user-defined meta:name="DCTERMS.W3CDTF/OVERHEIDop.jaargang">2026</meta:user-defined>
    <meta:user-defined meta:name="OVERHEIDop.publicationIssue">209223</meta:user-defined>
    <meta:user-defined meta:name="OVERHEIDop.GmbID/DC.identifier">gmb-2026-209223</meta:user-defined>
    <meta:user-defined meta:name="OVERHEIDop.versieInformatie"/>
  </office:meta>
</office:document-meta>
</file>