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Oosterstraat 33 3742S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osterstraat 33 3742SK Baarn</text:span>,het verbouwen van de bovenwoning (29-04-2026)</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921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1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1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3680</meta:user-defined>
    <meta:user-defined meta:name="DCTERMS.abstract">het verbouwen van de bov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Oosterstraat 33 3742SK Baarn</meta:user-defined>
    <meta:user-defined meta:name="DCTERMS.W3CDTF/DCTERMS.available">2026-05-01</meta:user-defined>
    <meta:user-defined meta:name="DCTERMS.W3CDTF/OVERHEIDop.jaargang">2026</meta:user-defined>
    <meta:user-defined meta:name="OVERHEIDop.publicationIssue">209218</meta:user-defined>
    <meta:user-defined meta:name="OVERHEIDop.GmbID/DC.identifier">gmb-2026-209218</meta:user-defined>
    <meta:user-defined meta:name="OVERHEIDop.versieInformatie"/>
  </office:meta>
</office:document-meta>
</file>