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6 april 2026 t/m 29 mei 2026 ter hoogte van Spreeuwenstraat 17 C, 3815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eeuwenstraat 17 C, 3815 SM Amersfoort</text:p>
            <text:p text:style-name="common-al">
            <text:span text:style-name="nadrukvet">Omschrijving:</text:span> 			plaatsen van een afvalcontainer en een dixi van 16 april 2026 t/m 29 mei 2026</text:p>
            <text:p text:style-name="common-al">
            <text:span text:style-name="nadrukvet">Zaaknummer:</text:span> 			CLZ-APV2026-04-07-4907a160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2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4907a1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16 april 2026 t/m 29 mei 2026 ter hoogte van Spreeuwenstraat 17 C, 3815 SM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13</meta:user-defined>
    <meta:user-defined meta:name="OVERHEIDop.GmbID/DC.identifier">gmb-2026-209213</meta:user-defined>
    <meta:user-defined meta:name="OVERHEIDop.versieInformatie"/>
  </office:meta>
</office:document-meta>
</file>