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B&amp;B ‘Aan de Beek’, Brandemolen 18, 5944N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andemolen 18, 5944NE Arcen</text:span>
          </text:p>
            <text:p text:style-name="common-al">Voor het veranderen van B&amp;B ‘Aan de Beek’</text:p>
            <text:p text:style-name="common-al">Ontvangen op 28 april 2026</text:p>
            <text:p text:style-name="common-al">Kenmerk Z2026-024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2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33</meta:user-defined>
    <meta:user-defined meta:name="DCTERMS.abstract">Betreft: Aanvraag op locatie Brandemolen 18, 5944NE Arcen</meta:user-defined>
    <dc:language>nl</dc:language>
    <meta:user-defined meta:name="OVERHEIDop.locatietype/OVERHEIDop.gebiedsmarkering">Vlak</meta:user-defined>
    <meta:user-defined meta:name="DC.title">Aanvraag vergunning voor het veranderen van B&amp;B ‘Aan de Beek’, Brandemolen 18, 5944NE Arcen</meta:user-defined>
    <meta:user-defined meta:name="DCTERMS.W3CDTF/DCTERMS.available">2026-05-01</meta:user-defined>
    <meta:user-defined meta:name="DCTERMS.W3CDTF/OVERHEIDop.jaargang">2026</meta:user-defined>
    <meta:user-defined meta:name="OVERHEIDop.publicationIssue">209205</meta:user-defined>
    <meta:user-defined meta:name="OVERHEIDop.GmbID/DC.identifier">gmb-2026-209205</meta:user-defined>
    <meta:user-defined meta:name="OVERHEIDop.versieInformatie"/>
  </office:meta>
</office:document-meta>
</file>