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chnisch) voor het plaatsen van een dakopbouw op het achterdakvlak en realiseren balkon aan voorgevel, Grasgroen 35, 2718GZ te Zoetermeer op 21-04-2026</text:p>
      <text:section text:name="zakelijke-mededeling_id1-3-2" text:style-name="zakelijke-mededeling">
        <text:section text:name="zakelijke-mededeling-tekst_id1-3-2-1" text:style-name="zakelijke-mededeling-tekst">
          <text:section text:name="tekst_id1-3-2-1-1" text:style-name="tekst">
            <text:p text:style-name="common-al">Op 21-04-2026 is een aanvraag Omgevingsvergunning (technisch) ontvangen voor het plaatsen van een dakopbouw op het achterdakvlak en realiseren balkon aan voorgevel op locatie Grasgroen 35, 2718GZ te Zoetermeer. De aanvraag is geregistreerd onder zaaknummer 2026-0563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1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369</meta:user-defined>
    <meta:user-defined meta:name="DCTERMS.abstract">het plaatsen van een dakopbouw op het achterdakvlak en realiseren balkon aan voo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echnisch) voor het plaatsen van een dakopbouw op het achterdakvlak en realiseren balkon aan voorgevel, Grasgroen 35, 2718GZ te Zoetermeer op 21-04-2026</meta:user-defined>
    <meta:user-defined meta:name="DCTERMS.W3CDTF/DCTERMS.available">2026-05-01</meta:user-defined>
    <meta:user-defined meta:name="DCTERMS.W3CDTF/OVERHEIDop.jaargang">2026</meta:user-defined>
    <meta:user-defined meta:name="OVERHEIDop.publicationIssue">209195</meta:user-defined>
    <meta:user-defined meta:name="OVERHEIDop.GmbID/DC.identifier">gmb-2026-209195</meta:user-defined>
    <meta:user-defined meta:name="OVERHEIDop.versieInformatie"/>
  </office:meta>
</office:document-meta>
</file>