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mbrosiusweg (perceel HVR00 A 2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ontwikkelen van natuurwaarden en waterberging, Ambrosiusweg te  Hilvarenbeek (perceel HVR00 A 2092)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mbrosiusweg te Hilvarenbeek (perceel HVR00 A 2092)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ontwikkelen van natuurwaarden en waterberg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919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9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9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5743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beslistermijn aanvraag omgevingsvergunning Ambrosiusweg (perceel HVR00 A 2092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91</meta:user-defined>
    <meta:user-defined meta:name="OVERHEIDop.GmbID/DC.identifier">gmb-2026-209191</meta:user-defined>
    <meta:user-defined meta:name="OVERHEIDop.versieInformatie"/>
  </office:meta>
</office:document-meta>
</file>