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Bouwkeet, Los toilet op de locatie Maarten Harpertsz Trompweg t.h.v. nr. 136 te Dordrecht, vanaf 18 mei 2026 t/m 17 juli 2026 , zaaknummer 2026-0050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Bouwkeet, Los toilet op de locatie Maarten Harpertsz Trompweg thv nr 13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jun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0083</meta:user-defined>
    <dc:language>nl</dc:language>
    <meta:user-defined meta:name="OVERHEIDop.locatietype/OVERHEIDop.gebiedsmarkering">Adres</meta:user-defined>
    <meta:user-defined meta:name="DC.title">Aanvraag vergunning tijdelijk gebruik openbare ruimte voor het plaatsen van een Hoogwerker, Bouwkeet, Los toilet op de locatie Maarten Harpertsz Trompweg t.h.v. nr. 136 te Dordrecht, vanaf 18 mei 2026 t/m 17 juli 2026 , zaaknummer 2026-0050083</meta:user-defined>
    <meta:user-defined meta:name="DCTERMS.W3CDTF/DCTERMS.available">2026-05-01</meta:user-defined>
    <meta:user-defined meta:name="DCTERMS.W3CDTF/OVERHEIDop.jaargang">2026</meta:user-defined>
    <meta:user-defined meta:name="OVERHEIDop.publicationIssue">209187</meta:user-defined>
    <meta:user-defined meta:name="OVERHEIDop.GmbID/DC.identifier">gmb-2026-209187</meta:user-defined>
    <meta:user-defined meta:name="OVERHEIDop.versieInformatie"/>
  </office:meta>
</office:document-meta>
</file>