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aan de Hendrik Beerlingweg in Coevorden, voor het organiseren van Trekkersle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een evenementen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Het evenement Trekkerslep 2026 op vrijdag 31 juli 2026 en zaterdag 1 augustus 2026 aan de Hendrik Beerlingweg in Coevorden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vrijdag 31 juli 2026 en zaterdag 1 augustus 2026.</text:p>
            <text:p text:style-name="common-al"/>
            <text:p text:style-name="common-al">
            <text:span text:style-name="nadrukvet">Artikel 2:10 Algemene plaatselijke verordening</text:span>
          </text:p>
            <text:p text:style-name="common-al">Een ontheffing is verleend voor het plaatsen van vier (4) spandoeken.</text:p>
            <text:p text:style-name="common-al"/>
            <text:p text:style-name="common-al">Verzonden op 29 april 2026</text:p>
            <text:p text:style-name="common-al"/>
            <text:p text:style-name="common-al">Kenmerk 13701-2026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common-al"/>
            <text:p text:style-name="last-al">Coevorden, 29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18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oevorden, aan de Hendrik Beerlingweg in Coevorden, voor het organiseren van Trekkerslep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186</meta:user-defined>
    <meta:user-defined meta:name="OVERHEIDop.GmbID/DC.identifier">gmb-2026-209186</meta:user-defined>
    <meta:user-defined meta:name="OVERHEIDop.versieInformatie"/>
  </office:meta>
</office:document-meta>
</file>