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erwijderen van een gehandicaptenparkeerplaats op kenteken ter hoogte van Brusselstraat 35 hoek Engelandlaan te Haarlem </text:p>
      <text:section text:name="regeling_id1-3-2" text:style-name="regeling">
        <text:section text:name="aanhef_id1-3-2-1" text:style-name="aanhef">
          <text:section text:name="context_id1-3-2-1-1" text:style-name="context">
            <text:p text:style-name="context.al">0392-2025-0145617</text:p>
            <text:p text:style-name="context_bottom"/>
          </text:section>
          <text:section text:name="considerans_id1-3-2-1-2" text:style-name="considerans">
            <text:p text:style-name="considerans.al">
            <text:span text:style-name="nadrukvet">Aanleiding</text:span>
          </text:p>
            <text:p text:style-name="considerans.al">Controle van gemeentewege om deze GPP-OK te verwijderen en om te zetten in een reguliere parkeerplaats.</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op dit moment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Brusselstraat 35 hoek Engelandlaan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d.d. 07 april 2026</text:span>
            <text:span text:style-name="datum"/>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1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het verwijderen van een gehandicaptenparkeerplaats op kenteken - Brusselstraat 35 hoek Engelandlaan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392-2025-0145617</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verwijderen van een gehandicaptenparkeerplaats op kenteken ter hoogte van Brusselstraat 35 hoek Engelandlaan te Haarlem</meta:user-defined>
    <meta:user-defined meta:name="DCTERMS.W3CDTF/DCTERMS.available">2026-05-01</meta:user-defined>
    <meta:user-defined meta:name="DCTERMS.W3CDTF/OVERHEIDop.jaargang">2026</meta:user-defined>
    <meta:user-defined meta:name="OVERHEIDop.publicationIssue">209184</meta:user-defined>
    <meta:user-defined meta:name="OVERHEIDop.GmbID/DC.identifier">gmb-2026-209184</meta:user-defined>
    <meta:user-defined meta:name="OVERHEIDop.versieInformatie"/>
  </office:meta>
</office:document-meta>
</file>