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teaustraat 4-2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schuif- en draairamen aan de voorgevel van de tweede verdieping</text:p>
            <text:p text:style-name="common-al">Zaakadres: Watteaustraat 4-2 1077ZL Amsterdam</text:p>
            <text:p text:style-name="common-al">Datum ontvangst: 26-03-2026</text:p>
            <text:p text:style-name="common-al">Zaaknummer: Z2026-013683</text:p>
            <text:p text:style-name="common-al">DSO-nummer: 2026032600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83</meta:user-defined>
    <meta:user-defined meta:name="DCTERMS.abstract">vervangen van de schuif- en draairamen aan de voorgevel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teaustraat 4-2 1077ZL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80</meta:user-defined>
    <meta:user-defined meta:name="OVERHEIDop.GmbID/DC.identifier">gmb-2026-209180</meta:user-defined>
    <meta:user-defined meta:name="OVERHEIDop.versieInformatie"/>
  </office:meta>
</office:document-meta>
</file>