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aat 27-H 1078R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oorbraak op de begane grond en het aanbrengen van een constructieve wijziging ter hoogte van de derde verdieping</text:p>
            <text:p text:style-name="common-al">Zaakadres: Vechtstraat 27-H 1078RG Amsterdam</text:p>
            <text:p text:style-name="common-al">Datum ontvangst: 23-03-2026</text:p>
            <text:p text:style-name="common-al">Zaaknummer: Z2026-012965</text:p>
            <text:p text:style-name="common-al">DSO-nummer: 2026032300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7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65</meta:user-defined>
    <meta:user-defined meta:name="DCTERMS.abstract">realiseren van een doorbraak op de begane grond en het aanbrengen van een constructieve wijziging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aat 27-H 1078RG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78</meta:user-defined>
    <meta:user-defined meta:name="OVERHEIDop.GmbID/DC.identifier">gmb-2026-209178</meta:user-defined>
    <meta:user-defined meta:name="OVERHEIDop.versieInformatie"/>
  </office:meta>
</office:document-meta>
</file>