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zetting van 13 april t/m 25 april 2026 ter hoogte van Sextant 1, 3813 VS Amersfoort tot en met 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extant 1, 3813 VS Amersfoort</text:p>
            <text:p text:style-name="common-al">
            <text:span text:style-name="nadrukvet">Omschrijving: </text:span>	plaatsen van een afzetting van 13 april t/m 25 april 2026 verlenging t/m 1 mei 2026</text:p>
            <text:p text:style-name="common-al">
            <text:span text:style-name="nadrukvet">Zaaknummer:</text:span> 	CLZ-APV2026-03-26-0b8e59ed</text:p>
            <text:p text:style-name="common-al">
            
          </text:p>
            <text:p text:style-name="common-al">
            <text:span text:style-name="nadrukvet">Datum besluit verzonden/bekendmaking: </text:span>29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0b8e59e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zetting van 13 april t/m 25 april 2026 ter hoogte van Sextant 1, 3813 VS Amersfoort tot en met 1 mei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76</meta:user-defined>
    <meta:user-defined meta:name="OVERHEIDop.GmbID/DC.identifier">gmb-2026-209176</meta:user-defined>
    <meta:user-defined meta:name="OVERHEIDop.versieInformatie"/>
  </office:meta>
</office:document-meta>
</file>