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drechtseweg 4, 3084N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9384/2025110400734</text:span>, heeft verleend voor de Buitenplanse activiteit (BOPA). <text:span text:style-name="nadrukcur">(Grondslag: Omgevingswet, artikel 5.1)</text:span></text:p>
            <text:p text:style-name="common-al">De aanvraag betreft het realiseren van een aanbouw aan de voorzijde van de woning. Tevens wordt er een dakkapel op het voordakvlak gerealiseerd op de locatie aan de Pendrechtseweg 4, 3084N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1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384</meta:user-defined>
    <meta:user-defined meta:name="DCTERMS.abstract">het realiseren van een aanbouw aan de voorzijde van de woning. Tevens wordt er een dakkapel op het voordakvlak gerealiseerd.</meta:user-defined>
    <dc:language>nl</dc:language>
    <meta:user-defined meta:name="DC.title">Verleende omgevingsvergunning, Pendrechtseweg 4, 3084NL Rotterdam</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55</meta:user-defined>
    <meta:user-defined meta:name="OVERHEIDop.publicationIssue">209175</meta:user-defined>
    <meta:user-defined meta:name="OVERHEIDop.GmbID/DC.identifier">gmb-2026-209175</meta:user-defined>
    <meta:user-defined meta:name="OVERHEIDop.versieInformatie"/>
  </office:meta>
</office:document-meta>
</file>