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het aanleggen van een uitrit, Tillewei, Jistrum ( kadastraal Oostermeer N, 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 en het aanleggen van een uitrit, Tillewei, Jistrum ( kadastraal Oostermeer N, 343)</text:p>
            <text:p text:style-name="common-al">Zaaknummer: TZ2026-001136</text:p>
            <text:p text:style-name="common-al">Zaakadres: Tillewei, Jistrum ( kadastraal Oostermeer N, 343)</text:p>
            <text:p text:style-name="common-al">Omschrijving: het bouwen van een woning en het aanleggen van een uitrit</text:p>
            <text:p text:style-name="common-al">Datum ontvangst: 29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1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36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 en het aanleggen van een uitrit, Tillewei, Jistrum ( kadastraal Oostermeer N, 343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174</meta:user-defined>
    <meta:user-defined meta:name="OVERHEIDop.GmbID/DC.identifier">gmb-2026-209174</meta:user-defined>
    <meta:user-defined meta:name="OVERHEIDop.versieInformatie"/>
  </office:meta>
</office:document-meta>
</file>