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4-2026 hebben wij een vergunning verleend voor het ten gehore brengen van muziek (verjaardagsfeest) op 7 juni 2026 op het adres Herikerweg 13 7475TS Markelo. Deze vergunning staat ingeschreven onder zaaknummer 000010894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917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7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7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89497</meta:user-defined>
    <meta:user-defined meta:name="DCTERMS.abstract">het ten gehore brengen van muziek (feest 60ste verjaardag op 7 juni 2026)</meta:user-defined>
    <dc:language>nl</dc:language>
    <meta:user-defined meta:name="OVERHEIDop.locatietype/OVERHEIDop.gebiedsmarkering">Punt</meta:user-defined>
    <meta:user-defined meta:name="DC.title">Op 29-04-2026 hebben wij een vergunning verleend voor het ten gehore brengen van muziek (verjaardagsfeest) op 7 juni 2026 op het adres Herikerweg 13 7475TS Markelo. Deze vergunning staat ingeschreven onder zaaknummer 00001089497.</meta:user-defined>
    <meta:user-defined meta:name="DCTERMS.W3CDTF/DCTERMS.available">2026-05-01</meta:user-defined>
    <meta:user-defined meta:name="DCTERMS.W3CDTF/OVERHEIDop.jaargang">2026</meta:user-defined>
    <meta:user-defined meta:name="OVERHEIDop.publicationIssue">209171</meta:user-defined>
    <meta:user-defined meta:name="OVERHEIDop.GmbID/DC.identifier">gmb-2026-209171</meta:user-defined>
    <meta:user-defined meta:name="OVERHEIDop.versieInformatie"/>
  </office:meta>
</office:document-meta>
</file>