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breiden van de woning en garage aan de achterzijde, Sloterweg 164A 1171CW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5-03-2026 17:18, het uitbreiden van de woning en garage aan de achterzijde, Sloterweg 164A 1171CW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17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7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7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413190276</meta:user-defined>
    <meta:user-defined meta:name="DCTERMS.abstract">het uitbreiden van de woning en garage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uitbreiden van de woning en garage aan de achterzijde, Sloterweg 164A 1171CW Badhoevedorp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70</meta:user-defined>
    <meta:user-defined meta:name="OVERHEIDop.GmbID/DC.identifier">gmb-2026-209170</meta:user-defined>
    <meta:user-defined meta:name="OVERHEIDop.versieInformatie"/>
  </office:meta>
</office:document-meta>
</file>