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jsberenweekend van 24 januari 2026 tot en met 25 januari 2026 op het HMG-terrein aan Sparrelaan 2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2 januari 2026 (Verzonden op 12 januari 2026) op grond van artikel 2:25 Algemene Plaatselijke Verordening Soest vergunning heeft verleend voor het ijsberenweekend van 24 januari 2026 tot en met 25 januari 2026 op het HMG-terrein aan de Sparrelaan 22 in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jsberenweekend van 24 januari 2026 tot en met 25 januari 2026 op het HMG-terrein aan Sparrelaan 22 te Soe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917</meta:user-defined>
    <meta:user-defined meta:name="OVERHEIDop.GmbID/DC.identifier">gmb-2026-20917</meta:user-defined>
    <meta:user-defined meta:name="OVERHEIDop.versieInformatie"/>
  </office:meta>
</office:document-meta>
</file>