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aar achter gerichte nokverhoging en dakkapel op het voordakvlak van een tussenwoning op de locatie Prattenburg 99 te Dordrecht zaaknummer 9003554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aar achter gerichte nokverhoging en dakkapel op het voordakvlak van een tussenwoning op de locatie Prattenburg 99 te Dordrecht</text:span>
          </text:p>
            <text:p text:style-name="common-al">De gemeente Dordrecht heeft een vergunning verleend. De gemeente geeft hiermee toestemming voor het plaatsen van een naar achter gerichte nokverhoging en dakkapel op het voordakvlak van een tussenwoning op de locatie Prattenburg 9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attenburg 99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aar achter gerichte nokverhoging en dakkapel op het voordakvlak van een tussenwoning op de locatie Prattenburg 99 te Dordrecht zaaknummer 9003554855</meta:user-defined>
    <meta:user-defined meta:name="DCTERMS.W3CDTF/DCTERMS.available">2026-05-01</meta:user-defined>
    <meta:user-defined meta:name="DCTERMS.W3CDTF/OVERHEIDop.jaargang">2026</meta:user-defined>
    <meta:user-defined meta:name="OVERHEIDop.publicationIssue">209167</meta:user-defined>
    <meta:user-defined meta:name="OVERHEIDop.GmbID/DC.identifier">gmb-2026-209167</meta:user-defined>
    <meta:user-defined meta:name="OVERHEIDop.versieInformatie"/>
  </office:meta>
</office:document-meta>
</file>