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3 dakkapellen, Hannie Schaftrode 190, 2717HP te Zoetermeer op 22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4-2026 is een aanvraag Omgevingsvergunning ontvangen voor het plaatsen van 3 dakkapel op locatie Hannie Schaftrode 190, 2717HP te Zoetermeer. De aanvraag is geregistreerd onder zaaknummer 2026-0567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16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6746</meta:user-defined>
    <meta:user-defined meta:name="DCTERMS.abstract">het plaatsen van 3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3 dakkapellen, Hannie Schaftrode 190, 2717HP te Zoetermeer op 22-04-202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65</meta:user-defined>
    <meta:user-defined meta:name="OVERHEIDop.GmbID/DC.identifier">gmb-2026-209165</meta:user-defined>
    <meta:user-defined meta:name="OVERHEIDop.versieInformatie"/>
  </office:meta>
</office:document-meta>
</file>