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Centaurusweg 15, 5015T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6 augustus 2025, geregistreerd onder zaak(nummer) Z2025-00010540, aangaande:</text:p>
            <text:p text:style-name="common-al">Omschrijving/naam: <text:span text:style-name="nadrukvet">het plaatsen van een mobiele groengasbooster op de gasontvangstlocatie</text:span></text:p>
            <text:p text:style-name="common-al">Locatie/adres: <text:span text:style-name="nadrukvet">Centaurusweg 15, 5015T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5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5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16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6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540</meta:user-defined>
    <meta:user-defined meta:name="DCTERMS.abstract">Z2025-00010540 - het plaatsen van een mobiele groengasbooster op de gasontvangstloc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Centaurusweg 15, 5015TA Tilbur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62</meta:user-defined>
    <meta:user-defined meta:name="OVERHEIDop.GmbID/DC.identifier">gmb-2026-209162</meta:user-defined>
    <meta:user-defined meta:name="OVERHEIDop.versieInformatie"/>
  </office:meta>
</office:document-meta>
</file>