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bijgebouw, Karreweg-Noord 30, 5995M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april 2026 een aanvraag omgevingsvergunning ontvangen voor de realisatie van een bijgebouw op locatie Karreweg-Noord 30, 5995ME Kessel. De aanvraag is geregistreerd onder zaaknummer Z2026-0000182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916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24</meta:user-defined>
    <meta:user-defined meta:name="DCTERMS.abstract">Betreft: Aanvraag op locatie Karreweg-Noord 30, 5995ME Kessel</meta:user-defined>
    <dc:language>nl</dc:language>
    <meta:user-defined meta:name="OVERHEIDop.locatietype/OVERHEIDop.gebiedsmarkering">Vlak</meta:user-defined>
    <meta:user-defined meta:name="DC.title">Aanvraag omgevingsvergunning voor realisatie bijgebouw, Karreweg-Noord 30, 5995ME Kess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60</meta:user-defined>
    <meta:user-defined meta:name="OVERHEIDop.GmbID/DC.identifier">gmb-2026-209160</meta:user-defined>
    <meta:user-defined meta:name="OVERHEIDop.versieInformatie"/>
  </office:meta>
</office:document-meta>
</file>