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5 vakantiewoningen en 10 waterwoningen, , Plas van Francke/Torenvalk Westerhaar-Vriezenveense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93</text:p>
            <text:p text:style-name="common-al">
            <text:span text:style-name="nadrukvet">Uiterlijke besluitdatum:</text:span> 11-06-2026</text:p>
            <text:p text:style-name="common-al">
            <text:span text:style-name="nadrukvet">Locatie:</text:span> , Plas van Francke/Torenvalk </text:p>
            <text:p text:style-name="common-al">
            <text:span text:style-name="nadrukvet">Projectomschrijving:</text:span> realiseren van 5 vakantiewoningen en 10 water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915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5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493</meta:user-defined>
    <meta:user-defined meta:name="DCTERMS.abstract">realiseren van 5 vakantiewoningen en 10 water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aliseren van 5 vakantiewoningen en 10 waterwoningen, , Plas van Francke/Torenvalk Westerhaar-Vriezenveensewijk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159</meta:user-defined>
    <meta:user-defined meta:name="OVERHEIDop.GmbID/DC.identifier">gmb-2026-209159</meta:user-defined>
    <meta:user-defined meta:name="OVERHEIDop.versieInformatie"/>
  </office:meta>
</office:document-meta>
</file>