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Winterswijk 2026</text:p>
      <text:section text:name="regeling_id1-3-2" text:style-name="regeling">
        <text:section text:name="aanhef_id1-3-2-1" text:style-name="aanhef">
          <text:section text:name="preambule_id1-3-2-1-1" text:style-name="preambule">
            <text:p text:style-name="al">Het college van burgemeester en wethouders van de gemeente Winterswijk, </text:p>
            <text:p text:style-name="al"/>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
            <text:p text:style-name="al">besluit nadere regels vast te stellen: Regeling rechtspositie burgemeester en wethouder gemeente Winters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regels niet-partijpolitiek georiënteerde scholing </text:p>
            <text:list text:style-name="id1-3-2-2-1-2">
              <text:list-item text:style-override="id1-3-2-2-1-2">
                <text:number>1.</text:number>
                <text:p text:style-name="al">De burgemeester of de wethouder die een vergoeding wil ontvangen in verband met de deelname aan niet-partijpolitiek georiënteerde scholing voor de uitvoering van zijn functie (zoals bedoeld in artikel 3.3.3 Rechtspositiebesluit decentrale politieke ambtsdragers), dient vooraf een gemotiveerde aanvraag in bij de gemeentesecretaris. </text:p>
              </text:list-item>
              <text:list-item text:style-override="id1-3-2-2-1-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text:p>
              </text:list-item>
              <text:list-item text:style-override="id1-3-2-2-1-4">
                <text:number>3.</text:number>
                <text:p text:style-name="al">Het verzoek wordt uitgevoerd nadat het is getoetst aan de kaders van deze regeling, het Rechtspositiebesluit decentrale politieke ambtsdragers en de Regeling rechtspositie decentrale politieke ambtsdragers.</text:p>
              </text:list-item>
              <text:list-item text:style-override="id1-3-2-2-1-5">
                <text:number>4.</text:number>
                <text:p text:style-name="al">Het college mandateert de gemeentesecretaris voor het beoordelen van de onder 1 bedoelde scholingsaanvragen passend binnen het vastgestelde opleidingsbudget.</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3">
                <text:number>2.</text:number>
                <text:p text:style-name="al">De burgemeester of de wethouder levert na beëindiging van zijn functie de ter beschikking gestelde informatie- en communicatievoorzieningen in bij de gemeente Winterswijk. Overname van de informatie- en communicatievoorzieningen is niet mogelijk.</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on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Winterswijk toegezonden factuur; </text:p>
                  </text:list-item>
                  <text:list-item text:style-override="id1-3-2-2-4-2-3-2">
                    <text:number>b.</text:number>
                    <text:p text:style-name="al">betaling vooruit uit eigen middelen; of </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verzoek om een vergoeding van de onkosten als bedoeld in dit artikel, gaat vergezeld van een declaratie(formulier) en bewijsstukken. Het vereiste om bewijsstukken over te leggen geldt niet wanneer de vergoeding een forfaitair bedrag betreft. </text:p>
              </text:list-item>
              <text:list-item text:style-override="id1-3-2-2-4-4">
                <text:number>3.</text:number>
                <text:p text:style-name="al">Het declaratieformulier en de bewijsstukken worden binnen vier maanden na factuurdatum of betaling door de burgemeester of wethouder ingediend bij de gemeentesecretaris.</text:p>
              </text:list-item>
              <text:list-item text:style-override="id1-3-2-2-4-5">
                <text:number>4.</text:number>
                <text:p text:style-name="al">Voor zover van toepassing draagt de gemeente Winterswijk er zorg voor dat de betaling aan burgemeester of wethouder binnen 30 dage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Titel en inwerkingtreding</text:p>
            <text:list text:style-name="id1-3-2-2-5-2">
              <text:list-item text:style-override="id1-3-2-2-5-2">
                <text:number>1.</text:number>
                <text:p text:style-name="al">Deze regeling wordt aangehaald als: Regeling rechtspositie burgemeester en wethouder gemeente Winterswijk 2026 en treedt in werking met ingang van de dag na publicatie van de regel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interswijk, 21 april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B. Freriks-ten Hagen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B.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1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DCTERMS.alternative">Regeling rechtspositie burgemeester en wethouder gemeente Winterswijk 2026</meta:user-defined>
    <dc:language>nl</dc:language>
    <meta:user-defined meta:name="OVERHEIDop.locatietype/OVERHEIDop.gebiedsmarkering">Gemeente</meta:user-defined>
    <meta:user-defined meta:name="DC.title">Regeling rechtspositie burgemeester en wethouder gemeente Winterswijk 2026</meta:user-defined>
    <meta:user-defined meta:name="DCTERMS.W3CDTF/DCTERMS.available">2026-05-04</meta:user-defined>
    <meta:user-defined meta:name="DCTERMS.W3CDTF/OVERHEIDop.jaargang">2026</meta:user-defined>
    <meta:user-defined meta:name="OVERHEIDop.publicationIssue">209158</meta:user-defined>
    <meta:user-defined meta:name="OVERHEIDop.betreftRegeling">CVDR761347_1</meta:user-defined>
    <meta:user-defined meta:name="xs:date/OVERHEIDop.startdatum">2026-05-05</meta:user-defined>
    <meta:user-defined meta:name="OVERHEIDop.GmbID/DC.identifier">gmb-2026-209158</meta:user-defined>
    <meta:user-defined meta:name="OVERHEIDop.versieInformatie"/>
  </office:meta>
</office:document-meta>
</file>