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dak en het veranderen van de gevels van het pand, Herungerweg 197A, 5913H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erungerweg 197A, 5913HA Venlo</text:span>
          </text:p>
            <text:p text:style-name="common-al">Voor het vervangen van het dak en het veranderen van de gevels van het pand</text:p>
            <text:p text:style-name="common-al">Ontvangen op 28 april 2026</text:p>
            <text:p text:style-name="common-al">Kenmerk Z2026-02429</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915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5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15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2429</meta:user-defined>
    <meta:user-defined meta:name="DCTERMS.abstract">Betreft: Aanvraag op locatie Herungerweg 197A, 5913HA Venlo</meta:user-defined>
    <dc:language>nl</dc:language>
    <meta:user-defined meta:name="OVERHEIDop.locatietype/OVERHEIDop.gebiedsmarkering">Vlak</meta:user-defined>
    <meta:user-defined meta:name="DC.title">Aanvraag vergunning voor het vervangen van het dak en het veranderen van de gevels van het pand, Herungerweg 197A, 5913HA Venlo</meta:user-defined>
    <meta:user-defined meta:name="DCTERMS.W3CDTF/DCTERMS.available">2026-05-01</meta:user-defined>
    <meta:user-defined meta:name="DCTERMS.W3CDTF/OVERHEIDop.jaargang">2026</meta:user-defined>
    <meta:user-defined meta:name="OVERHEIDop.publicationIssue">209155</meta:user-defined>
    <meta:user-defined meta:name="OVERHEIDop.GmbID/DC.identifier">gmb-2026-209155</meta:user-defined>
    <meta:user-defined meta:name="OVERHEIDop.versieInformatie"/>
  </office:meta>
</office:document-meta>
</file>